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5in" table:align="left" style:writing-mode="lr-tb"/>
    </style:style>
    <style:style style:name="Table1.A" style:family="table-column">
      <style:table-column-properties style:column-width="3.7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07in solid #000000"/>
    </style:style>
    <style:style style:name="Table1.A3" style:family="table-cell">
      <style:table-cell-properties fo:padding-left="0.075in" fo:padding-right="0.075in" fo:padding-top="0in" fo:padding-bottom="0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text-transform="uppercase" fo:font-size="150pt" fo:font-weight="bold" style:font-size-asian="150pt" style:font-weight-asian="bold" style:font-size-complex="150pt" style:font-weight-complex="bold"/>
    </style:style>
    <style:style style:name="P6" style:family="paragraph" style:parent-style-name="Standard">
      <style:paragraph-properties fo:text-align="center" style:justify-single-word="false"/>
      <style:text-properties fo:text-transform="uppercase" fo:font-size="160pt" fo:font-weight="bold" style:font-size-asian="160pt" style:font-weight-asian="bold" style:font-size-complex="160pt" style:font-weight-complex="bold"/>
    </style:style>
    <style:style style:name="P7" style:family="paragraph" style:parent-style-name="Standard">
      <style:text-properties style:font-name="Courier New" fo:font-size="11pt" fo:font-style="normal" style:font-size-asian="11pt" style:font-style-asian="normal" style:font-size-complex="11pt" style:font-style-complex="normal"/>
    </style:style>
    <style:style style:name="P8" style:family="paragraph" style:parent-style-name="Standard">
      <style:paragraph-properties fo:text-align="center" style:justify-single-word="false"/>
      <style:text-properties style:font-name="Courier New" fo:font-size="11pt" fo:font-style="normal" style:font-size-asian="11pt" style:font-style-asian="normal" style:font-size-complex="11pt" style:font-style-complex="normal"/>
    </style:style>
    <style:style style:name="P9" style:family="paragraph" style:parent-style-name="Standard">
      <style:paragraph-properties fo:text-align="center" style:justify-single-word="false"/>
      <style:text-properties style:font-name="Courier New"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footer">
      <style:paragraph-properties fo:text-align="center" style:justify-single-word="false"/>
    </style:style>
    <style:style style:name="P1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2" style:family="paragraph" style:parent-style-name="Standard" style:master-page-name="Convert_20_1">
      <style:paragraph-properties fo:text-align="center" style:justify-single-word="false" style:page-number="auto"/>
      <style:text-properties fo:font-size="14pt" style:font-size-asian="14pt" style:font-size-complex="14pt"/>
    </style:style>
    <style:style style:name="P13" style:family="paragraph" style:parent-style-name="Standard" style:master-page-name="Convert_20_2">
      <style:paragraph-properties fo:text-align="center" style:justify-single-word="false" style:page-number="auto"/>
      <style:text-properties fo:font-size="14pt" style:font-size-asian="14pt" style:font-size-complex="14pt"/>
    </style:style>
    <style:style style:name="P14" style:family="paragraph" style:parent-style-name="Standard" style:master-page-name="Convert_20_3">
      <style:paragraph-properties fo:text-align="center" style:justify-single-word="false" style:page-number="auto"/>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number:date-style style:name="N116">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 November 2014" text:name="SAVEDATE \@&quot;dd\ MMMM\ yyyy&quot;"/>
      </text:user-field-decls>
      <text:p text:style-name="P11">Word Master Template</text:p>
      <text:p text:style-name="P1"/>
      <text:p text:style-name="P2">Notes</text:p>
      <text:p text:style-name="Standard"/>
      <text:p text:style-name="P3">This file contains three useful Word of the Day sheets for the Word Master. <text:s/>The first is one to use when printing the Word of the Day in landscape mode on letter size (8-1/2” x 11”) paper. <text:s/>The second is one to use when printing on legal size (8-1/2” x 14”) paper. <text:s/>Note that the idea here is to use the largest possible font size without the text wrapping to the next line. <text:s/>A five letter word fits at a font size of 240 on letter size paper. <text:s/>A seven letter word fits at a font size of 220 on legal size paper. <text:s/>The third sheet in this file is a table of slips which the Word Master can choose to distribute to attendees in addition to posting the word on the letter or legal size paper. <text:s/>The first line contains the pronunciation of the word, with the stressed syllable in bold face. <text:s/>The type of word, adjective in this example, is also provided. <text:s/>The lines following contain definitions and a sample sentence demonstrating the word’s proper use.</text:p>
      <text:p text:style-name="Standard"/>
      <text:p text:style-name="P2">Instructions</text:p>
      <text:p text:style-name="Standard"/>
      <text:p text:style-name="P3">A one inch margin has been set for the two templates. <text:s/>This should allow sufficient space for you to affix tape and not cover up any text.</text:p>
      <text:p text:style-name="Standard"/>
      <text:p text:style-name="P3">For the word slip table, simply modify one of the table’s cells per the explanation above, then select the cell’s contents, copy with CTRL-C and paste with CTRL-V into the other cells of the table. <text:s/>Print the sheet out and cut the slips along the lines with scissors.</text:p>
      <text:p text:style-name="Standard"/>
      <text:p text:style-name="P3">Please also acquire the Word Master’s Worksheet from the Member Downloads section of the site. <text:s/>The worksheet provides space for the Word Master to record the word, its part of speech, definition and a sentence showing proper usage (replicated on the word slips below). <text:s/>It also contains a chart on which the Word Master records use of the word by meeting attendees. <text:s/>Instructions accompany the Word Master’s Worksheet.</text:p>
      <text:p text:style-name="Standard"/>
      <text:p text:style-name="Standard"/>
      <text:p text:style-name="Standard"/>
      <text:p text:style-name="P10"><text:span text:style-name="page_20_number"><text:span text:style-name="page_20_number"><text:span text:style-name="T1">Revised: </text:span></text:span></text:span><text:span text:style-name="page_20_number"><text:span text:style-name="T1"><text:modification-date style:data-style-name="N116">13 August 2023</text:modification-date></text:span></text:span><text:span text:style-name="T1"> (ALF)</text:span></text:p>
      <text:p text:style-name="P12">We The Speakers, Club #9376</text:p>
      <text:p text:style-name="P4">12 September 2022 meeting</text:p>
      <text:p text:style-name="P1"/>
      <text:p text:style-name="P1"/>
      <text:p text:style-name="P1"/>
      <text:p text:style-name="P1"/>
      <text:p text:style-name="P1"/>
      <text:p text:style-name="P5">LIKE</text:p>
      <text:p text:style-name="P1"/>
      <text:p text:style-name="P1"/>
      <text:p text:style-name="P1"/>
      <text:p text:style-name="P1"/>
      <text:p text:style-name="P13">We The Speakers, Club #9376</text:p>
      <text:p text:style-name="P4">14 August 2023 meeting</text:p>
      <text:p text:style-name="P1"/>
      <text:p text:style-name="P1"/>
      <text:p text:style-name="P1"/>
      <text:p text:style-name="P1"/>
      <text:p text:style-name="P1"/>
      <text:p text:style-name="P6">Salubrious</text:p>
      <text:p text:style-name="P1"/>
      <text:p text:style-name="P14"/>
      <table:table table:name="Table1" table:style-name="Table1">
        <table:table-column table:style-name="Table1.A" table:number-columns-repeated="2"/>
        <table:table-row table:style-name="Table1.1">
          <table:table-cell table:style-name="Table1.A1"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cell table:style-name="Table1.A1"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row>
        <table:table-row table:style-name="Table1.1">
          <table:table-cell table:style-name="Table1.A1"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cell table:style-name="Table1.A1"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row>
        <table:table-row table:style-name="Table1.1">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row>
        <table:table-row table:style-name="Table1.1">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row>
        <table:table-row table:style-name="Table1.1">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row>
        <table:table-row table:style-name="Table1.1">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8">ex. He was excoriated for his mistakes.</text:p>
          </table:table-cell>
        </table:table-row>
        <table:table-row table:style-name="Table1.1">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9">ex. He was excoriated for his mistakes.</text:p>
          </table:table-cell>
          <table:table-cell table:style-name="Table1.A3" office:value-type="string">
            <text:p text:style-name="P9">Excoriate</text:p>
            <text:p text:style-name="P7">ik-<text:span text:style-name="T2">skohr</text:span>-ee-eyt, <text:span text:style-name="T3">verb.</text:span></text:p>
            <text:p text:style-name="P7">1. to denounce or berate severely; flay verbally.</text:p>
            <text:p text:style-name="P7">2. to strip off or remove the skin from.</text:p>
            <text:p text:style-name="P7"/>
            <text:p text:style-name="P9">ex. He was excoriated for his mistak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Courier New" fo:font-size="12pt" fo:language="en" fo:country="US" style:font-name-asian="Courier New" style:font-size-asian="12pt" style:language-asian="zh" style:country-asian="CN" style:font-name-complex="Courier N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ourier New" fo:font-size="12pt" fo:language="en" fo:country="US" style:font-name-asian="Courier New" style:font-size-asian="12pt" style:language-asian="en" style:country-asian="US" style:font-name-complex="Courier New"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angal" style:font-size-asian="12pt" style:language-asian="zh" style:country-asian="CN" style:font-name-complex="Microsoft YaHei"/>
    </style:style>
    <style:style style:name="Text_20_body" style:display-name="Text body" style:family="paragraph" style:parent-style-name="Standard" style:class="text">
      <style:paragraph-properties fo:margin-top="0in" fo:margin-bottom="0.0835in"/>
      <style:text-properties style:font-size-asian="12pt" style:language-asian="zh" style:country-asian="CN"/>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0835in" fo:margin-bottom="0.0835in"/>
      <style:text-properties fo:font-style="italic" style:font-name-asian="Mangal1" style:font-size-asian="12pt" style:language-asian="zh" style:country-asian="CN" style:font-style-asian="italic" style:font-style-complex="italic"/>
    </style:style>
    <style:style style:name="Index" style:family="paragraph" style:parent-style-name="Standard" style:class="index">
      <style:text-properties style:font-name-asian="Mangal1" style:font-size-asian="12pt" style:language-asian="zh" style:country-asian="CN"/>
    </style:style>
    <style:style style:name="Table_20_Contents" style:display-name="Table Contents" style:family="paragraph" style:parent-style-name="Standard" style:class="extra">
      <style:text-properties style:font-size-asian="12pt"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paragraph-properties>
        <style:tab-stops>
          <style:tab-stop style:position="3in" style:type="center"/>
          <style:tab-stop style:position="6in" style:type="right"/>
        </style:tab-stops>
      </style:paragraph-properties>
      <style:text-properties style:use-window-font-color="true" style:font-name="Times New Roman" fo:font-size="10pt" style:font-name-asian="Times New Roman" style:font-size-asian="12pt" style:language-asian="zh" style:country-asian="C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0.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1in" fo:margin-bottom="0.5in" fo:margin-left="0.3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4in" fo:page-height="8.5in" style:num-format="1" style:print-orientation="landscape" fo:margin-top="1in" fo:margin-bottom="0.4in" fo:margin-left="0.3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25in" fo:margin-bottom="0.3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ord Master Template</dc:title>
    <dc:subject>Word Master Template for WTS club</dc:subject>
    <dc:description>01 Nov 2021  Wordmaster is properly Word Master according to T.I.  Add revision line at bottom of page 1.
05 Sep 2019  Remove reference to old file name
30 Aug 2019  Fix title to include comma
29 Nov 2014  Created, from WORDMSTR.DOC</dc:description>
    <meta:initial-creator>Arthur L. Farnsworth</meta:initial-creator>
    <meta:creation-date>2014-11-29T20:16:00</meta:creation-date>
    <dc:date>2023-08-13T19:24:33.34</dc:date>
    <meta:print-date>2023-08-13T19:23:22.19</meta:print-date>
    <meta:editing-cycles>6</meta:editing-cycles>
    <meta:editing-duration>PT1H14M58S</meta:editing-duration>
    <dc:creator>Arthur Farnsworth</dc:creator>
    <meta:generator>OpenOffice/4.1.5$Win32 OpenOffice.org_project/415m1$Build-9789</meta:generator>
    <meta:printed-by>Arthur Farnsworth</meta:printed-by>
    <meta:document-statistic meta:table-count="1" meta:image-count="0" meta:object-count="0" meta:page-count="4" meta:paragraph-count="84" meta:word-count="729" meta:character-count="4184"/>
    <meta:user-defined meta:name="Info 1"/>
    <meta:user-defined meta:name="Info 2"/>
    <meta:user-defined meta:name="Info 3"/>
    <meta:user-defined meta:name="Info 4"/>
  </office:meta>
</office:document-meta>
</file>